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6pt"/>
    </style:style>
    <style:style style:name="P5" style:parent-style-name="Normal" style:family="paragraph">
      <style:paragraph-properties fo:text-align="justify" fo:line-height="115%"/>
    </style:style>
    <style:style style:name="T6" style:parent-style-name="Fonteparág.padrão" style:family="text">
      <style:text-properties style:font-name="Arial Narrow" fo:font-size="12pt" style:font-size-asian="12pt" style:font-size-complex="12pt"/>
    </style:style>
    <style:style style:name="T7" style:parent-style-name="Fonteparág.padrão" style:family="text">
      <style:text-properties style:font-name="Arial Narrow" fo:color="#FF0000" fo:font-size="12pt" style:font-size-asian="12pt" style:font-size-complex="12pt"/>
    </style:style>
    <style:style style:name="T8" style:parent-style-name="Fonteparág.padrão" style:family="text">
      <style:text-properties style:font-name="Arial Narrow" fo:color="#FF0000" fo:font-size="12pt" style:font-size-asian="12pt" style:font-size-complex="12pt"/>
    </style:style>
    <style:style style:name="T9" style:parent-style-name="Fonteparág.padrão" style:family="text">
      <style:text-properties style:font-name="Arial Narrow" fo:color="#FF0000" fo:font-size="12pt" style:font-size-asian="12pt" style:font-size-complex="12pt"/>
    </style:style>
    <style:style style:name="T10" style:parent-style-name="Fonteparág.padrão" style:family="text"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text-align="justify" fo:line-height="115%"/>
    </style:style>
    <style:style style:name="T12" style:parent-style-name="Fonteparág.padrão" style:family="text">
      <style:text-properties style:font-name="Arial Narrow" fo:font-size="12pt" style:font-size-asian="12pt" style:font-size-complex="12pt"/>
    </style:style>
    <style:style style:name="T13" style:parent-style-name="Fonteparág.padrão" style:family="text">
      <style:text-properties style:font-name="Arial Narrow" fo:font-size="12pt" style:font-size-asian="12pt" style:font-size-complex="12pt"/>
    </style:style>
    <style:style style:name="T14" style:parent-style-name="Fonteparág.padrão" style:family="text">
      <style:text-properties style:font-name="Arial Narrow" fo:font-size="12pt" style:font-size-asian="12pt" style:font-size-complex="12pt"/>
    </style:style>
    <style:style style:name="T15" style:parent-style-name="Fonteparág.padrão" style:family="text">
      <style:text-properties style:font-name="Arial Narrow" fo:font-size="12pt" style:font-size-asian="12pt"/>
    </style:style>
    <style:style style:name="T16" style:parent-style-name="Fonteparág.padrão" style:family="text">
      <style:text-properties style:font-name="Arial Narrow" fo:font-size="12pt" style:font-size-asian="12pt"/>
    </style:style>
    <style:style style:name="T17" style:parent-style-name="Fonteparág.padrão" style:family="text">
      <style:text-properties style:font-name="Arial Narrow" fo:font-size="12pt" style:font-size-asian="12pt"/>
    </style:style>
    <style:style style:name="T18" style:parent-style-name="Fonteparág.padrão" style:family="text">
      <style:text-properties style:font-name="Arial Narrow" fo:font-size="12pt" style:font-size-asian="12pt"/>
    </style:style>
    <style:style style:name="T19" style:parent-style-name="Fonteparág.padrão" style:family="text">
      <style:text-properties style:font-name="Arial Narrow" fo:font-size="12pt" style:font-size-asian="12pt"/>
    </style:style>
    <style:style style:name="T20" style:parent-style-name="Fonteparág.padrão" style:family="text">
      <style:text-properties style:font-name="Arial Narrow" fo:font-size="12pt" style:font-size-asian="12pt"/>
    </style:style>
    <style:style style:name="T21" style:parent-style-name="Fonteparág.padrão" style:family="text">
      <style:text-properties style:font-name="Arial Narrow" fo:font-size="12pt" style:font-size-asian="12pt"/>
    </style:style>
    <style:style style:name="T22" style:parent-style-name="Fonteparág.padrão" style:family="text">
      <style:text-properties style:font-name="Arial Narrow" fo:font-size="12pt" style:font-size-asian="12pt"/>
    </style:style>
    <style:style style:name="T23" style:parent-style-name="Fonteparág.padrão" style:family="text">
      <style:text-properties style:font-name="Arial Narrow" fo:font-size="12pt" style:font-size-asian="12pt"/>
    </style:style>
    <style:style style:name="T24" style:parent-style-name="Fonteparág.padrão" style:family="text">
      <style:text-properties style:font-name="Arial Narrow" fo:font-size="12pt" style:font-size-asian="12pt"/>
    </style:style>
    <style:style style:name="T25" style:parent-style-name="Fonteparág.padrão" style:family="text">
      <style:text-properties style:font-name="Arial Narrow" fo:font-size="12pt" style:font-size-asian="12pt"/>
    </style:style>
    <style:style style:name="T26" style:parent-style-name="Fonteparág.padrão" style:family="text">
      <style:text-properties style:font-name="Arial Narrow" fo:font-size="12pt" style:font-size-asian="12pt"/>
    </style:style>
    <style:style style:name="T27" style:parent-style-name="Fonteparág.padrão" style:family="text">
      <style:text-properties style:font-name="Arial Narrow" fo:font-size="12pt" style:font-size-asian="12pt"/>
    </style:style>
    <style:style style:name="P28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Arial Narrow" fo:font-size="12pt" style:font-size-asian="12pt" style:font-size-complex="12pt"/>
    </style:style>
    <style:style style:name="P32" style:parent-style-name="Normal" style:family="paragraph">
      <style:paragraph-properties fo:text-align="justify" fo:margin-left="0.9847in">
        <style:tab-stops/>
      </style:paragraph-properties>
      <style:text-properties style:font-name="Arial Narrow" fo:font-size="12pt" style:font-size-asian="12pt" style:font-size-complex="12pt"/>
    </style:style>
    <style:style style:name="P33" style:parent-style-name="Normal" style:family="paragraph">
      <style:paragraph-properties fo:text-align="justify" fo:margin-left="0.9847in">
        <style:tab-stops/>
      </style:paragraph-properties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7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" style:parent-style-name="ParágrafodaLista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9" style:parent-style-name="ParágrafodaLista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/>
    </style:style>
    <style:style style:name="T53" style:parent-style-name="Fonteparág.padrão" style:family="text">
      <style:text-properties style:font-name="Arial Narrow" fo:font-size="12pt" style:font-size-asian="12pt"/>
    </style:style>
    <style:style style:name="T54" style:parent-style-name="Fonteparág.padrão" style:family="text">
      <style:text-properties style:font-name="Arial Narrow" fo:font-size="12pt" style:font-size-asian="12pt"/>
    </style:style>
    <style:style style:name="T55" style:parent-style-name="Fonteparág.padrão" style:family="text">
      <style:text-properties style:font-name="Arial Narrow" fo:font-size="12pt" style:font-size-asian="12pt" style:font-size-complex="12pt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P58" style:parent-style-name="Normal" style:family="paragraph">
      <style:paragraph-properties fo:text-align="justify" fo:line-height="99%" fo:margin-left="0.9847in">
        <style:tab-stops/>
      </style:paragraph-properties>
    </style:style>
    <style:style style:name="T59" style:parent-style-name="Fonteparág.padrão" style:family="text">
      <style:text-properties style:font-name="Arial Narrow" fo:font-size="12pt" style:font-size-asian="12pt" style:font-size-complex="12pt"/>
    </style:style>
    <style:style style:name="T60" style:parent-style-name="Fonteparág.padrão" style:family="text">
      <style:text-properties style:font-name="Arial Narrow" fo:font-size="12pt" style:font-size-asian="12pt"/>
    </style:style>
    <style:style style:name="T61" style:parent-style-name="Fonteparág.padrão" style:family="text">
      <style:text-properties style:font-name="Arial Narrow" fo:font-size="12pt" style:font-size-asian="12pt"/>
    </style:style>
    <style:style style:name="T62" style:parent-style-name="Fonteparág.padrão" style:family="text">
      <style:text-properties style:font-name="Arial Narrow" fo:font-size="12pt" style:font-size-asian="12pt"/>
    </style:style>
    <style:style style:name="P63" style:parent-style-name="ParágrafodaLista" style:family="paragraph">
      <style:paragraph-properties fo:text-align="justify" fo:line-height="99%" fo:margin-left="0.9847in">
        <style:tab-stops/>
      </style:paragraph-properties>
    </style:style>
    <style:style style:name="T64" style:parent-style-name="Fonteparág.padrão" style:family="text">
      <style:text-properties style:font-name="Arial Narrow" fo:font-size="12pt" style:font-size-asian="12pt" style:font-size-complex="12pt"/>
    </style:style>
    <style:style style:name="T65" style:parent-style-name="Fonteparág.padrão" style:family="text">
      <style:text-properties style:font-name="Arial Narrow" fo:font-size="12pt" style:font-size-asian="12pt" style:font-size-complex="12pt"/>
    </style:style>
    <style:style style:name="T66" style:parent-style-name="Fonteparág.padrão" style:family="text">
      <style:text-properties style:font-name="Arial Narrow" fo:font-size="12pt" style:font-size-asian="12pt"/>
    </style:style>
    <style:style style:name="T67" style:parent-style-name="Fonteparág.padrão" style:family="text">
      <style:text-properties style:font-name="Arial Narrow" fo:font-size="12pt" style:font-size-asian="12pt"/>
    </style:style>
    <style:style style:name="T68" style:parent-style-name="Fonteparág.padrão" style:family="text">
      <style:text-properties style:font-name="Arial Narrow" fo:font-size="12pt" style:font-size-asian="12pt"/>
    </style:style>
    <style:style style:name="T69" style:parent-style-name="Fonteparág.padrão" style:family="text">
      <style:text-properties style:font-name="Arial Narrow" fo:font-size="12pt" style:font-size-asian="12pt"/>
    </style:style>
    <style:style style:name="T70" style:parent-style-name="Fonteparág.padrão" style:family="text">
      <style:text-properties style:font-name="Arial Narrow" fo:font-size="12pt" style:font-size-asian="12pt"/>
    </style:style>
    <style:style style:name="T71" style:parent-style-name="Fonteparág.padrão" style:family="text">
      <style:text-properties style:font-name="Arial Narrow" fo:font-size="12pt" style:font-size-asian="12pt"/>
    </style:style>
    <style:style style:name="T72" style:parent-style-name="Fonteparág.padrão" style:family="text">
      <style:text-properties style:font-name="Arial Narrow" fo:font-size="12pt" style:font-size-asian="12pt"/>
    </style:style>
    <style:style style:name="T73" style:parent-style-name="Fonteparág.padrão" style:family="text">
      <style:text-properties style:font-name="Arial Narrow" fo:font-size="12pt" style:font-size-asian="12pt"/>
    </style:style>
    <style:style style:name="T74" style:parent-style-name="Fonteparág.padrão" style:family="text">
      <style:text-properties style:font-name="Arial Narrow" fo:font-size="12pt" style:font-size-asian="12pt"/>
    </style:style>
    <style:style style:name="T75" style:parent-style-name="Fonteparág.padrão" style:family="text">
      <style:text-properties style:font-name="Arial Narrow" fo:font-size="12pt" style:font-size-asian="12pt"/>
    </style:style>
    <style:style style:name="T76" style:parent-style-name="Fonteparág.padrão" style:family="text">
      <style:text-properties style:font-name="Arial Narrow" fo:font-size="12pt" style:font-size-asian="12pt"/>
    </style:style>
    <style:style style:name="P77" style:parent-style-name="ParágrafodaLista" style:family="paragraph">
      <style:paragraph-properties fo:text-align="justify" fo:line-height="99%" fo:margin-left="0.9847in">
        <style:tab-stops/>
      </style:paragraph-properties>
      <style:text-properties style:font-name="Arial Narrow" fo:font-size="12pt" style:font-size-asian="12pt"/>
    </style:style>
    <style:style style:name="P78" style:parent-style-name="ParágrafodaLista" style:family="paragraph">
      <style:paragraph-properties fo:text-align="justify" fo:line-height="99%" fo:margin-left="0.9847in">
        <style:tab-stops/>
      </style:paragraph-properties>
    </style:style>
    <style:style style:name="T79" style:parent-style-name="Fonteparág.padrão" style:family="text">
      <style:text-properties style:font-name="Arial Narrow" fo:font-size="12pt" style:font-size-asian="12pt" style:font-size-complex="12pt"/>
    </style:style>
    <style:style style:name="T80" style:parent-style-name="Fonteparág.padrão" style:family="text">
      <style:text-properties style:font-name="Arial Narrow" fo:font-size="12pt" style:font-size-asian="12pt"/>
    </style:style>
    <style:style style:name="T81" style:parent-style-name="Fonteparág.padrão" style:family="text">
      <style:text-properties style:font-name="Arial Narrow" fo:font-size="12pt" style:font-size-asian="12pt"/>
    </style:style>
    <style:style style:name="T82" style:parent-style-name="Fonteparág.padrão" style:family="text">
      <style:text-properties style:font-name="Arial Narrow" fo:font-size="12pt" style:font-size-asian="12pt"/>
    </style:style>
    <style:style style:name="T83" style:parent-style-name="Fonteparág.padrão" style:family="text">
      <style:text-properties style:font-name="Arial Narrow" fo:font-size="12pt" style:font-size-asian="12pt"/>
    </style:style>
    <style:style style:name="P8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fo:font-size="10pt" style:font-size-asian="10pt" style:font-size-complex="16pt"/>
    </style:style>
    <style:style style:name="P8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Arial Narrow" fo:font-size="8pt" style:font-size-asian="8pt" style:font-size-complex="12pt"/>
    </style:style>
    <style:style style:name="P91" style:parent-style-name="Normal" style:family="paragraph">
      <style:paragraph-properties fo:text-align="center"/>
      <style:text-properties style:font-name="Arial Narrow" fo:font-size="8pt" style:font-size-asian="8pt" style:font-size-complex="12pt"/>
    </style:style>
    <style:style style:name="P92" style:parent-style-name="Normal" style:family="paragraph">
      <style:paragraph-properties fo:text-align="center"/>
      <style:text-properties style:font-name="Arial Narrow" fo:font-size="8pt" style:font-size-asian="8pt" style:font-size-complex="12pt"/>
    </style:style>
    <style:style style:name="P93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5" style:parent-style-name="Normal" style:family="paragraph">
      <style:text-properties style:font-name="Arial Narrow" fo:font-size="12pt" style:font-size-asian="12pt" style:font-size-complex="12pt"/>
    </style:style>
    <style:style style:name="P96" style:parent-style-name="Normal" style:family="paragraph">
      <style:text-properties style:font-name="Arial Narrow" fo:font-size="12pt" style:font-size-asian="12pt" style:font-size-complex="12pt"/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TERMO DE RESPONSABILIDADE DE UTILIZAÇÃO DO VEÍCULO<text:s/></text:p>
      <text:p text:style-name="P4"/>
      <text:p text:style-name="P5"><text:span text:style-name="T6">Pelo presente instrumento que entre si fazem de um lado o<text:s/></text:span><text:span text:style-name="T7">SERVIÇO NACIONAL DE APRENDIZAGEM DO COOPERATIVISMO – SESCOOP/PR, pessoa jurídica de direito privado, inscrita no CNPJ/MF sob o n° 07.391.756/0001-58, com sede na Av. Candido de Abreu, nº 501, Centro Cívico, em Curitiba/PR, neste ato representada por seu Superintendente,<text:s/></text:span><text:span text:style-name="T8">xxxxxxxx</text:span><text:span text:style-name="T9">, e de outro lado o(a) Sr(a). NOME DO EMPREGADO, portador(a) do RG nº xxxxx, inscrito(a) no CPF sob o nº xxxxx, residente e domiciliado(a) na (endereço),<text:s/></text:span><text:span text:style-name="T10">doravante denominados EMPREGADOR e EMPREGADO, respectivamente, têm como justo e acertado o presente TERMO DE RESPONSABILIDADE:</text:span></text:p>
      <text:p text:style-name="P11"><text:span text:style-name="T12">Cláusula 1ª<text:s/></text:span><text:span text:style-name="T13">–</text:span><text:span text:style-name="T14"><text:s/></text:span><text:span text:style-name="T15">Os veículos d</text:span><text:span text:style-name="T16">o SESCOOP/PR</text:span><text:span text:style-name="T17"><text:s/>devem ser utilizados<text:s/></text:span><text:span text:style-name="T18">SOMENTE<text:s/></text:span><text:span text:style-name="T19">por empregados devidamente habilitados, autorizados e munidos da CNH (Carteira Nacional de Habilitação)<text:s/></text:span><text:span text:style-name="T20">válida<text:s/></text:span><text:span text:style-name="T21">da categoria do veículo a ser utilizado,</text:span><text:span text:style-name="T22"><text:s/></text:span><text:span text:style-name="T23">EXCLUSIVAMENTE</text:span><text:span text:style-name="T24">,</text:span><text:span text:style-name="T25"><text:s/>para realização de atividades a serviço d</text:span><text:span text:style-name="T26">o SESCOOP/PR</text:span><text:span text:style-name="T27">.</text:span></text:p>
      <text:p text:style-name="P28">Cláusula 2ª<text:s/>-<text:s/>O empregador se compromete a entregar ao empregado o veículo destinado ao serviço em perfeitas<text:s/>condições de uso, funcionamento, conservação e segurança.<text:s/></text:p>
      <text:p text:style-name="P29">Cláusula<text:s/>3ª -<text:s text:c="3"/>Antes de iniciar o uso do veículo o condutor deverá realizar uma vistoria, e observará as condições<text:s/>aparentes<text:s/>do veículo que será utilizado, caso haja alguma avaria a mesma deve ser levada ao conhecimento do (responsável).</text:p>
      <text:p text:style-name="P30">Cláusula<text:s/>4ª<text:s/>–<text:s/><text:s/>A identificação do condutor é OBRIGATÓRIA e será realizada por meio do dispositivo de identificação instalado em todos os veículos da frota. Para sua identificação, o condutor aproximará seu crachá com a etiqueta de identificação por rádio frequência (RFID) e o dispositivo, ao reconhecer a identificação, envia as informações de data, horário, nome completo do condutor, locais de origem e destino, marcações iniciais e finais do hodômetro e a quantidade de quilômetros rodados.<text:s/></text:p>
      <text:p text:style-name="P31">Parágrafo primeiro:<text:s/>Ao dar a ignição no veículo o equipamento irá emitir um alerta sonoro intermitente, este alerta sonoro irá sessar ao passar o crachá, caso isso não ocorra o condutor deverá comunicar o (setor responsável) antes de sair com o veículo.</text:p>
      <text:p text:style-name="P32">Parágrafo segundo: O condutor tem ciência que o equipamento poderá emitir um alerta sonoro contínuo, caso ultrapassada determinada velocidade<text:s/>por mais de (02) dois minutos.</text:p>
      <text:p text:style-name="P33"><text:span text:style-name="T34">Parágrafo terceiro:<text:s/></text:span><text:span text:style-name="T35">Em caso de defeitos durante a operação dos veículos e equipamentos o condutor deve entrar em contato com<text:s/></text:span><text:span text:style-name="T36">o<text:s/></text:span><text:span text:style-name="T37">0800</text:span><text:span text:style-name="T38"><text:s/></text:span><text:span text:style-name="T39">da empresa de rastreamento<text:s/></text:span><text:span text:style-name="T40">para obter apoio.</text:span></text:p>
      <text:p text:style-name="P41">Cláusula<text:s/>5ª<text:s/>–<text:s/>O empregado se compromete a utilizar os veículos do SESCOOP/PR, exclusivamente, para atividades da empresa, observando, outrossim, integralmente, as disposições do Código de Transito Brasileiro – Lei 9.503/1997.</text:p>
      <text:p text:style-name="P42">Cláusula<text:s/>6º<text:s/>– O<text:s/>empregado<text:s/>compromete-se ainda em:</text:p>
      <text:list text:style-name="LFO2" text:continue-numbering="true">
        <text:list-item>
          <text:p text:style-name="P43">Zelar pela conservação do veículo;</text:p>
        </text:list-item>
        <text:list-item>
          <text:p text:style-name="P44">Comunicar diretamente<text:s/>ao<text:s/>SESCOOP/PR<text:s/>a necessidade de manutenção ou conserto do veículo, não podendo esse procedimento (conserto ou manutenção) ser feito por pessoa não autorizada pelo SESCOOP/PR, excetuando-se aquelas de pequena monta, imprescindíveis à continuidade de viagens.</text:p>
        </text:list-item>
        <text:list-item>
          <text:p text:style-name="P45">Comunicar imediatamente ao SESCOOP/PR<text:s/>em caso de recebimento de multa por qualquer tipo de infração de trânsito.</text:p>
        </text:list-item>
        <text:list-item>
          <text:p text:style-name="P46">Pagar as multas decorrentes de infração de trânsito de sua responsabilidade.</text:p>
        </text:list-item>
        <text:list-item>
          <text:p text:style-name="P47">Abastecer o veículo em postos com bandeira, considerando o combustível preferencial (álcool ou gasolina) segundo orientação do<text:s/>SESCOOP/PR.</text:p>
        </text:list-item>
        <text:list-item>
          <text:p text:style-name="P48">Manter acesos os faróis do veículo, utilizando luz baixa, durante a noite e durante o dia nos túneis providos de iluminação pública e nas rodovias;</text:p>
        </text:list-item>
      </text:list>
      <text:p text:style-name="P49"/>
      <text:p text:style-name="P50"><text:span text:style-name="T51">Cláusula 7ª -<text:s/></text:span><text:span text:style-name="T52">É responsabilidade d</text:span><text:span text:style-name="T53">o</text:span><text:span text:style-name="T54"><text:s/>empregado comunicar ao SESCOOP/PR,<text:s/></text:span><text:span text:style-name="T55">qualquer ocorrência relacionada ao veículo, tais como,<text:s/></text:span><text:span text:style-name="T56">acidentes,<text:s/></text:span><text:span text:style-name="T57">danos, roubo ou furto.</text:span></text:p>
      <text:p text:style-name="P58"><text:span text:style-name="T59">Parágrafo primeiro:<text:s/></text:span><text:span text:style-name="T60">As despesas com recuperação dos veículos e equipamentos acidentados serão suportadas pelo seguro que<text:s/></text:span><text:span text:style-name="T61">o SESCOOP/PR mantém</text:span><text:span text:style-name="T62"><text:s/>para cobertura de sinistros da frota.</text:span></text:p>
      <text:p text:style-name="P63"><text:span text:style-name="T64">Parágrafo segundo:<text:s/></text:span><text:span text:style-name="T65">O disposto no parágrafo anterior não se aplicará quando<text:s/></text:span><text:span text:style-name="T66">comprovada<text:s/></text:span><text:span text:style-name="T67">a responsabilidade subjetiva do condutor, mediante dolo,</text:span><text:span text:style-name="T68"><text:s/></text:span><text:span text:style-name="T69">hipótese em que<text:s/></text:span><text:span text:style-name="T70">este ressarcirá<text:s/></text:span><text:span text:style-name="T71">ao<text:s/></text:span><text:span text:style-name="T72">SESCOOP/PR a</text:span><text:span text:style-name="T73">s eventuais despesas com a</text:span><text:span text:style-name="T74"><text:s/>franquia</text:span><text:span text:style-name="T75"><text:s/>do seguro contratado</text:span><text:span text:style-name="T76">.</text:span></text:p>
      <text:p text:style-name="P77"/>
      <text:p text:style-name="P78"><text:span text:style-name="T79">Parágrafo terceiro: Do mesmo modo,<text:s/></text:span><text:span text:style-name="T80">comprovada<text:s/></text:span><text:span text:style-name="T81">a responsabilidade subjetiva, mediante dolo<text:s/></text:span><text:span text:style-name="T82">do condutor</text:span><text:span text:style-name="T83">, incorrendo em uma das hipóteses de exclusão da cobertura securitária, conforme previsto em apólice de seguros, o mesmo ficará responsável pelo ressarcimento integral dos danos. <text:s text:c="2"/></text:span></text:p>
      <text:p text:style-name="P84">Cláusula 8ª - O empregado compromete-se à observância rigorosa das cautelas adequadas e o respeito às leis e regulamentos de trânsito do país, especialmente ao que se refere ao limite de velocidade, segurança e o porte da habilitação.<text:s/></text:p>
      <text:p text:style-name="P85">Cláusula<text:s/>9ª - A inobservância de quaisquer das cláusulas acima e no caso de ônus ao empregador, estes serão descontados do salário do empregado nos termos do Art. 462 da C.L.T.<text:s/></text:p>
      <text:p text:style-name="P86">Cláusula<text:s/>10<text:s/>–<text:s/>Como parte integrante deste termo de responsabilidade, encontra-se anexa as condições gerais da apólice de seguros da frota de veículos, a qual o condutor/empregado ora signatário tem plena ciência.</text:p>
      <text:p text:style-name="P87">E por estarem assim, justos e contratados, lavrou-se o presente Termos Aditivos em 02 (duas) vias de igual teor, que depois de lido o achado conforme, vai assinado pelas partes e duas testemunhas.<text:s/></text:p>
      <text:p text:style-name="P88"/>
      <text:p text:style-name="P89">Curitiba, _____ de _________________________ de 20______.<text:s/></text:p>
      <text:p text:style-name="P90"/>
      <text:p text:style-name="P91"/>
      <text:p text:style-name="P92"/>
      <text:p text:style-name="P93">_____________________________</text:p>
      <text:p text:style-name="P94">Superintendente do Sescoop/PR<text:s/></text:p>
      <text:p text:style-name="P95"><text:s text:c="12"/>EMPREGADOR<text:s/><text:tab/><text:tab/><text:s text:c="25"/><text:tab/><text:tab/><text:tab/><text:tab/><text:s/>EMPREGADO<text:s/><text:tab/><text:tab/><text:tab/><text:tab/></text:p>
      <text:p text:style-name="P96"><text:tab/></text:p>
      <text:p text:style-name="Normal"><text:span text:style-name="T97">Testemunha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3" style:display-name="Recuo de corpo de texto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1.0833in" fo:margin-right="-0.3944in" fo:text-indent="-0.2958in">
        <style:tab-stops>
          <style:tab-stop style:type="left" style:position="-1.575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7216" draw:style-name="a1" draw:name="Picture 2" text:anchor-type="paragraph" svg:x="-0.89861in" svg:y="-0.74931in" svg:width="8.71958in" svg:height="1.61659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go Jorge de Carvalho</meta:initial-creator>
    <dc:creator>Jose Ronkoski</dc:creator>
    <meta:creation-date>2018-05-10T19:49:00Z</meta:creation-date>
    <dc:date>2018-05-10T19:49:00Z</dc:date>
    <meta:template xlink:href="Normal" xlink:type="simple"/>
    <meta:editing-cycles>2</meta:editing-cycles>
    <meta:editing-duration>PT180S</meta:editing-duration>
    <meta:document-statistic meta:page-count="2" meta:paragraph-count="10" meta:word-count="850" meta:character-count="5434" meta:row-count="38" meta:non-whitespace-character-count="4594"/>
  </office:meta>
</office:document-meta>
</file>